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TiemposText-Semibold" svg:font-family="TiemposText-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border="0.0069in solid #000000" fo:padding="0.0138in" style:shadow="none" fo:text-align="center" fo:line-height="100%"/>
      <style:text-properties style:font-name="Arial" style:font-name-complex="Arial" fo:font-weight="bold" style:font-weight-asian="bold" fo:color="#444444" fo:font-size="12pt" style:font-size-asian="12pt" style:font-size-complex="12pt" fo:background-color="#FFFFFF"/>
    </style:style>
    <style:style style:name="P2" style:parent-style-name="Normal" style:family="paragraph">
      <style:paragraph-properties text:number-lines="false" fo:border="0.0069in solid #000000" fo:padding="0.0138in" style:shadow="none" fo:text-align="center" fo:line-height="100%"/>
      <style:text-properties style:font-name="Arial" style:font-name-complex="Arial" fo:font-weight="bold" style:font-weight-asian="bold" fo:color="#444444" fo:font-size="12pt" style:font-size-asian="12pt" style:font-size-complex="12pt" fo:background-color="#FFFFFF"/>
    </style:style>
    <style:style style:name="P3" style:parent-style-name="Standard" style:family="paragraph">
      <style:paragraph-properties fo:border="0.0069in solid #000000" fo:padding="0.0138in" style:shadow="none" fo:text-align="center" fo:margin-bottom="0in" style:line-height-at-least="0.1666in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P4" style:parent-style-name="Standard" style:family="paragraph">
      <style:paragraph-properties fo:border="0.0069in solid #000000" fo:padding="0.0138in" style:shadow="none" fo:text-align="center" fo:margin-bottom="0in" style:line-height-at-least="0.1666in" fo:background-color="#FFFFFF"/>
      <style:text-properties fo:language="es" fo:country="ES"/>
    </style:style>
    <style:style style:name="P5" style:parent-style-name="Standard" style:family="paragraph">
      <style:paragraph-properties fo:margin-bottom="0in" style:line-height-at-least="0.1666in" fo:background-color="#FFFFFF"/>
      <style:text-properties style:font-name="inherit" style:font-name-asian="Times New Roman" style:font-name-complex="Times New Roman" fo:color="#333333" fo:font-size="12pt" style:font-size-asian="12pt" style:font-size-complex="12pt" fo:language="es" fo:country="ES" style:language-asian="fr" style:country-asian="FR"/>
    </style:style>
    <style:style style:name="P6" style:parent-style-name="Standard" style:family="paragraph">
      <style:paragraph-properties fo:margin-bottom="0in" style:line-height-at-least="0.1666in" fo:background-color="#FFFFFF"/>
    </style:style>
    <style:style style:name="T7" style:parent-style-name="Policepardéfaut" style:family="text">
      <style:text-properties style:font-name="inherit" style:font-name-asian="Times New Roman" style:font-name-complex="Times New Roman" fo:font-style="italic" style:font-style-asian="italic" fo:color="#333333" fo:font-size="12pt" style:font-size-asian="12pt" style:font-size-complex="12pt" fo:language="es" fo:country="ES" style:language-asian="fr" style:country-asian="FR"/>
    </style:style>
    <style:style style:name="P8" style:parent-style-name="Standard" style:family="paragraph">
      <style:paragraph-properties fo:margin-bottom="0in" style:line-height-at-least="0.1666in" fo:background-color="#FFFFFF"/>
      <style:text-properties style:font-name="TiemposText-Semibold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fo:country="ES" style:language-asian="fr" style:country-asian="FR"/>
    </style:style>
    <style:style style:name="S1" style:family="section">
      <style:section-properties fo:margin-left="0.0006in" fo:margin-right="0.0006in" style:writing-mode="lr-tb"/>
    </style:style>
    <style:style style:name="P9" style:parent-style-name="Standard" style:family="paragraph">
      <style:paragraph-properties fo:text-align="justify" fo:margin-bottom="0in" style:line-height-at-least="0.1666in" fo:background-color="#FFFFFF"/>
    </style:style>
    <style:style style:name="T10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19" style:parent-style-name="Standard" style:family="paragraph">
      <style:paragraph-properties fo:text-align="justify" fo:margin-bottom="0.2083in" style:line-height-at-least="0.1666in" fo:background-color="#FFFFFF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23" style:parent-style-name="Standard" style:family="paragraph">
      <style:paragraph-properties fo:text-align="justify" fo:margin-bottom="0in" style:line-height-at-least="0.1666in" fo:background-color="#FFFFFF"/>
    </style:style>
    <style:style style:name="T2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31" style:parent-style-name="Standard" style:family="paragraph">
      <style:paragraph-properties fo:text-align="justify" fo:margin-bottom="0in" style:line-height-at-least="0.1666in" fo:background-color="#FFFFFF"/>
    </style:style>
    <style:style style:name="T3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39" style:parent-style-name="Standard" style:family="paragraph">
      <style:paragraph-properties fo:text-align="justify" fo:margin-bottom="0in" style:line-height-at-least="0.1666in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P40" style:parent-style-name="Standard" style:family="paragraph">
      <style:paragraph-properties fo:text-align="justify" fo:margin-bottom="0in" style:line-height-at-least="0.1666in" fo:background-color="#FFFFFF"/>
    </style:style>
    <style:style style:name="T41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48" style:parent-style-name="Standard" style:family="paragraph">
      <style:paragraph-properties fo:text-align="justify" fo:margin-bottom="0in" style:line-height-at-least="0.1666in" fo:background-color="#FFFFFF"/>
    </style:style>
    <style:style style:name="T4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s" fo:country="ES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fo:country="ES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P61" style:parent-style-name="Standard" style:family="paragraph">
      <style:paragraph-properties fo:text-align="justify" fo:margin-bottom="0.2083in" style:line-height-at-least="0.1666in" fo:background-color="#FFFFFF"/>
    </style:style>
    <style:style style:name="T6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fr" style:country-asian="FR"/>
    </style:style>
  </office:automatic-styles>
  <office:body>
    <office:text text:use-soft-page-breaks="true">
      <text:p text:style-name="P1">BTS Management des unités commerciales</text:p>
      <text:p text:style-name="P2">Session 2017</text:p>
      <text:p text:style-name="P3">España cierra 2016 con más de 75 millones de turistas, nuevo récord.</text:p>
      <text:p text:style-name="P4"/>
      <text:p text:style-name="P5"/>
      <text:p text:style-name="P6"><text:span text:style-name="T7">30/01/2017, lavanguardia.com</text:span></text:p>
      <text:p text:style-name="P8"/>
      <text:section text:name="Sect1" text:style-name="S1">
        <text:p text:style-name="P9"><text:span text:style-name="T10">España</text:span><text:span text:style-name="T11"> recibió en 2016</text:span><text:span text:style-name="T12"><text:s/>un total de </text:span><text:span text:style-name="T13">75,3 millones de turistas</text:span><text:span text:style-name="T14">, casi un </text:span><text:span text:style-name="T15">10% más</text:span><text:span text:style-name="T16"> que en el año anterior, fijando un nuevo </text:span><text:span text:style-name="T17">récord de visitas</text:span><text:span text:style-name="T18">. Así lo ha adelantado el ministro de Energía, Turismo y Agenda Digital, Álvaro Nadal.</text:span></text:p>
        <text:p text:style-name="P19"><text:span text:style-name="T20">En la actualidad, España es el tercer destino turístico</text:span><text:span text:style-name="T21"><text:s/>del mundo, solo por detrás de Francia y Estados Unidos. Aporta alrededor del 11% del PIB nacional, con unos récords de gasto por parte de los turistas, y es uno de los principales generadores de empleo. De hecho, tanto el sector servicios como el turismo,</text:span><text:span text:style-name="T22"><text:s/>junto a la exportación, son los pilares que empujan a la economía en la salida de la crisis.</text:span></text:p>
        <text:p text:style-name="P23"><text:span text:style-name="T24">Pese a este resultado tan elevado, Nadal está convencido de que España está </text:span><text:span text:style-name="T25">lejos de “tocar techo”</text:span><text:span text:style-name="T26">, al tener un rango de crecimiento amplio en el turismo de inter</text:span><text:span text:style-name="T27">ior y en nuevos mercados. Este año, el aumento del turismo en España se ha visto favorecido porque los viajeros </text:span><text:a xlink:href="http://www.lavanguardia.com/economia/20161019/411107265037/aumento-turismo-espana-conflictos-mediterraneo.html" office:target-frame-name="_top" xlink:show="replace"><text:span text:style-name="T28">evitan otros des</text:span><text:span text:style-name="T29">tinos alternativos</text:span></text:a><text:span text:style-name="T30"> del Mediterráneo a causa de la preocupación por la seguridad en el norte de África o Turquía.</text:span></text:p>
        <text:p text:style-name="P31"><text:span text:style-name="T32"><text:line-break/></text:span><text:span text:style-name="T33">El ministro se ha mostrado en contra de medidas como </text:span><text:span text:style-name="T34">tasas turísticas</text:span><text:span text:style-name="T35">, que son competencia autonómica y a veces local, porque son </text:span><text:span text:style-name="T36">disuasorias</text:span><text:span text:style-name="T37"><text:s/></text:span><text:span text:style-name="T38">del turismo y, por tanto, reducen demanda, además de tener un efecto publicitario propagandístico que es “un poco decir a los turistas que generan un efecto negativo en la sociedad”.</text:span></text:p>
        <text:p text:style-name="P39"/>
        <text:p text:style-name="P40"><text:span text:style-name="T41">Catalunya</text:span><text:span text:style-name="T42"> fue la principal comunidad destino de turistas extranjeros dur</text:span><text:span text:style-name="T43">ante el año pasado, con 17 millones de visitantes, lo que supone un 3,8% más respecto a 2015. Por detrás de Catalunya se sitúan </text:span><text:span text:style-name="T44">Baleares</text:span><text:span text:style-name="T45"> con 12,9 millones de turistas (+12%) y </text:span><text:span text:style-name="T46">Canarias</text:span><text:span text:style-name="T47"> con 12 millones de visitantes (+12,7%).</text:span></text:p>
        <text:p text:style-name="P48"><text:span text:style-name="T49"><text:line-break/></text:span><text:span text:style-name="T50">Los turistas extranjeros que v</text:span><text:span text:style-name="T51">isitaron España </text:span><text:span text:style-name="T52">gastaron</text:span><text:span text:style-name="T53"> el año pasado<text:s/></text:span><text:span text:style-name="T54">77.000 millones de euros</text:span><text:span text:style-name="T55">, con un aumento del 8,3%; el </text:span><text:span text:style-name="T56">gasto medio</text:span><text:span text:style-name="T57"> por turista fue de </text:span><text:span text:style-name="T58">1.023 euros</text:span><text:span text:style-name="T59"> </text:span><text:span text:style-name="T60">(+3,75%).</text:span></text:p>
        <text:p text:style-name="P61"><text:span text:style-name="T62">Durante 2016, los principales mercados emisores de los turistas llegados a España fueron Reino Unido, Francia<text:s/></text:span><text:span text:style-name="T63">y Alemania. Reino Unido, con 16,9 millones de turistas, un 12,3% más, se mantuvo como principal emisor de visitantes, “sin que se haya notado el efecto ‘Brexit’”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TiemposText-Semibold" svg:font-family="TiemposText-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apple-converted-space" style:display-name="apple-converted-space" style:family="text" style:parent-style-name="Policepardéfaut"/>
    <style:style style:name="btn-label" style:display-name="btn-label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ry-leaf-author-city" style:display-name="story-leaf-author-city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Numérodeligne" style:display-name="Numéro de ligne" style:family="text" style:parent-style-name="Policepardéfau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rella</meta:initial-creator>
    <dc:creator>papa</dc:creator>
    <meta:creation-date>2017-03-13T09:55:00Z</meta:creation-date>
    <dc:date>2017-07-11T07:55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383" meta:row-count="16" meta:non-whitespace-character-count="2020"/>
  </office:meta>
</office:document-meta>
</file>