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Estrangelo Edessa" svg:font-family="'Estrangelo Edess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3.85cm" style:rel-column-width="32767*"/>
    </style:style>
    <style:style style:name="Tableau2.B" style:family="table-column">
      <style:table-column-properties style:column-width="13.85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7.7cm" fo:margin-top="0cm" fo:margin-bottom="0cm" fo:break-before="page" table:align="margins" style:writing-mode="lr-tb"/>
    </style:style>
    <style:style style:name="Tableau1.A" style:family="table-column">
      <style:table-column-properties style:column-width="5.345cm" style:rel-column-width="12645*"/>
    </style:style>
    <style:style style:name="Tableau1.B" style:family="table-column">
      <style:table-column-properties style:column-width="2.768cm" style:rel-column-width="6546*"/>
    </style:style>
    <style:style style:name="Tableau1.C" style:family="table-column">
      <style:table-column-properties style:column-width="8.017cm" style:rel-column-width="18968*"/>
    </style:style>
    <style:style style:name="Tableau1.D" style:family="table-column">
      <style:table-column-properties style:column-width="7.075cm" style:rel-column-width="16738*"/>
    </style:style>
    <style:style style:name="Tableau1.E" style:family="table-column">
      <style:table-column-properties style:column-width="4.496cm" style:rel-column-width="1063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2" style:family="table-cell">
      <style:table-cell-properties style:vertical-align="" fo:padding-left="0.191cm" fo:padding-right="0.191cm" fo:padding-top="0cm" fo:padding-bottom="0cm" fo:border="0.018cm solid #00000a"/>
    </style:style>
    <style:style style:name="Tableau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color="#ff0000" style:font-name="Comic Sans MS" fo:font-size="10pt" fo:language="es" fo:country="ES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ff0000" style:font-name="Comic Sans MS" fo:font-size="10pt" fo:language="es" fo:country="ES" style:font-size-asian="10pt" style:font-size-complex="10pt"/>
    </style:style>
    <style:style style:name="P4" style:family="paragraph" style:parent-style-name="Standard">
      <style:text-properties fo:color="#ff0000" style:font-name="Comic Sans MS" fo:font-size="10pt" fo:language="es" fo:country="ES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9pt" fo:language="es" fo:country="ES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color="#ff0000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ff0000" style:font-name="Comic Sans MS1" fo:font-size="10pt" fo:language="es" fo:country="ES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ff0000" style:font-name="Comic Sans MS1" fo:font-size="10pt" fo:language="es" fo:country="ES" style:font-size-asian="10pt" style:font-size-complex="10pt"/>
    </style:style>
    <style:style style:name="P9" style:family="paragraph" style:parent-style-name="Standard">
      <style:text-properties fo:color="#ff0000" style:font-name="Comic Sans MS1" fo:font-size="10pt" fo:language="es" fo:country="ES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text-properties fo:color="#ff0000" style:font-name="Comic Sans MS1" fo:font-size="10pt" fo:language="es" fo:country="ES" style:text-underline-style="none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ff0000" style:font-name="Comic Sans MS1" style:text-underline-style="none" fo:font-weight="bold" style:font-weight-asian="bold" style:font-weight-complex="bold"/>
    </style:style>
    <style:style style:name="P12" style:family="paragraph" style:parent-style-name="Standard">
      <style:text-properties fo:color="#00b050" style:font-name="Comic Sans MS" fo:font-size="10pt" fo:language="es" fo:country="ES" style:font-size-asian="10pt" style:font-size-complex="10pt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style:font-name="Comic Sans MS1"/>
    </style:style>
    <style:style style:name="P15" style:family="paragraph" style:parent-style-name="Standard">
      <style:paragraph-properties fo:text-align="start" style:justify-single-word="false"/>
      <style:text-properties fo:color="#000000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text-properties fo:color="#000000" style:font-name="Comic Sans MS1" fo:font-size="10pt" fo:language="es" fo:country="ES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style:font-name="Comic Sans MS1" fo:font-size="10pt" fo:language="es" fo:country="ES" style:font-size-asian="10pt" style:font-size-complex="10pt"/>
    </style:style>
    <style:style style:name="P19" style:family="paragraph" style:parent-style-name="Standard">
      <style:text-properties fo:color="#000000" style:font-name="Comic Sans MS" fo:font-size="10pt" fo:language="es" fo:country="ES" style:font-size-asian="10pt" style:font-size-complex="10pt"/>
    </style:style>
    <style:style style:name="P20" style:family="paragraph" style:parent-style-name="Standard">
      <style:text-properties fo:color="#000000" style:font-name="Comic Sans MS" fo:font-size="10pt" fo:language="es" fo:country="ES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text-properties fo:color="#000000" style:font-name="Comic Sans MS" fo:font-size="10pt" fo:language="es" fo:country="ES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style:font-name="Comic Sans MS" fo:font-size="10pt" fo:language="es" fo:country="ES" style:text-underline-style="none" style:font-size-asian="10pt" style:font-size-complex="10pt"/>
    </style:style>
    <style:style style:name="P23" style:family="paragraph" style:parent-style-name="Standard">
      <style:text-properties fo:color="#000000" style:font-name="Comic Sans MS" fo:font-size="8pt" fo:language="es" fo:country="ES" style:font-size-asian="8pt" style:font-size-complex="8pt"/>
    </style:style>
    <style:style style:name="P24" style:family="paragraph" style:parent-style-name="Standard">
      <style:text-properties fo:color="#000000" style:font-name="Comic Sans MS" fo:font-size="8pt" fo:language="es" fo:country="ES" style:text-underline-style="solid" style:text-underline-width="auto" style:text-underline-color="font-color" style:font-size-asian="8pt" style:font-size-complex="8pt"/>
    </style:style>
    <style:style style:name="P25" style:family="paragraph" style:parent-style-name="Standard">
      <style:text-properties fo:color="#000000" style:font-name="Comic Sans MS" fo:font-size="9pt" fo:language="es" fo:country="ES" style:font-size-asian="9pt" style:font-size-complex="9pt"/>
    </style:style>
    <style:style style:name="P26" style:family="paragraph" style:parent-style-name="Standard">
      <style:text-properties fo:color="#000000" fo:font-size="9pt" style:font-size-asian="9pt" style:font-size-complex="9pt"/>
    </style:style>
    <style:style style:name="P27" style:family="paragraph" style:parent-style-name="Standard">
      <style:text-properties style:font-name="Comic Sans MS1"/>
    </style:style>
    <style:style style:name="P28" style:family="paragraph" style:parent-style-name="Standard">
      <style:paragraph-properties fo:text-align="center" style:justify-single-word="false"/>
      <style:text-properties style:font-name="Comic Sans MS1" fo:font-size="10pt" fo:language="es" fo:country="ES" fo:font-weight="bold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Comic Sans MS1" fo:font-size="10pt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color="#0000cc" style:font-name="Comic Sans MS1" style:text-underline-style="none"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cc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text-properties fo:color="#1c1c1c" style:font-name="Comic Sans MS" fo:font-size="10pt" fo:language="es" fo:country="ES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1c1c1c" style:font-name="Comic Sans MS" fo:font-size="10pt" fo:language="es" fo:country="ES" style:font-size-asian="10pt" style:font-size-complex="10pt"/>
    </style:style>
    <style:style style:name="P34" style:family="paragraph" style:parent-style-name="Standard">
      <style:text-properties fo:color="#009933"/>
    </style:style>
    <style:style style:name="P35" style:family="paragraph" style:parent-style-name="Standard">
      <style:text-properties fo:color="#009933" style:font-name="Comic Sans MS1" fo:font-size="10pt" fo:language="es" fo:country="ES" fo:font-weight="bold" style:font-size-asian="10pt" style:font-weight-asian="bold" style:font-size-complex="10pt" style:font-weight-complex="bold"/>
    </style:style>
    <style:style style:name="P36" style:family="paragraph" style:parent-style-name="Standard">
      <style:text-properties fo:color="#009933" style:font-name="Comic Sans MS1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9933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text-properties fo:color="#009933" style:font-name="Comic Sans MS" fo:font-size="10pt" fo:language="es" fo:country="ES" fo:font-weight="bold" style:font-size-asian="10pt" style:font-weight-asian="bold" style:font-size-complex="10pt" style:font-weight-complex="bold"/>
    </style:style>
    <style:style style:name="P39" style:family="paragraph" style:parent-style-name="Standard">
      <style:text-properties fo:color="#009900" style:font-name="Comic Sans MS" fo:font-size="10pt" fo:language="es" fo:country="ES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/>
      <style:text-properties style:font-name="Comic Sans MS1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Comic Sans MS1"/>
    </style:style>
    <style:style style:name="P42" style:family="paragraph" style:parent-style-name="Standard">
      <style:paragraph-properties fo:margin-top="0cm" fo:margin-bottom="0cm"/>
      <style:text-properties style:font-name="Comic Sans MS1" fo:font-size="9pt" style:font-size-asian="9pt" style:font-size-complex="9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style:font-name="Comic Sans MS1" fo:font-size="9pt" style:font-size-asian="9pt" style:font-size-complex="9pt"/>
    </style:style>
    <style:style style:name="P44" style:family="paragraph" style:parent-style-name="Standard">
      <style:paragraph-properties fo:margin-top="0cm" fo:margin-bottom="0cm" fo:text-align="start" style:justify-single-word="false"/>
      <style:text-properties fo:color="#009933" style:font-name="Comic Sans MS1" fo:font-size="8pt" fo:language="es" fo:country="ES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fo:text-align="start" style:justify-single-word="false"/>
      <style:text-properties fo:color="#009933" style:font-name="Comic Sans MS1" fo:font-size="8pt" fo:language="es" fo:country="ES" style:font-size-asian="8pt" style:font-size-complex="8pt"/>
    </style:style>
    <style:style style:name="P46" style:family="paragraph" style:parent-style-name="Standard">
      <style:paragraph-properties fo:margin-top="0cm" fo:margin-bottom="0cm" fo:text-align="start" style:justify-single-word="false"/>
      <style:text-properties fo:color="#0000ff" style:font-name="Comic Sans MS1" fo:font-size="8pt" fo:language="es" fo:country="ES" fo:font-weight="bold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top="0cm" fo:margin-bottom="0cm" fo:text-align="start" style:justify-single-word="false"/>
      <style:text-properties fo:color="#000000" style:font-name="Comic Sans MS1" fo:font-size="10pt" fo:language="es" fo:country="ES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cm" fo:text-align="start" style:justify-single-word="false"/>
      <style:text-properties fo:color="#000000" style:font-name="Comic Sans MS1" fo:font-size="10pt" fo:language="es" fo:country="ES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fo:text-align="start" style:justify-single-word="false"/>
      <style:text-properties fo:color="#000000" style:font-name="Comic Sans MS1" fo:font-weight="bold" style:font-weight-asian="bold" style:font-weight-complex="bold"/>
    </style:style>
    <style:style style:name="P50" style:family="paragraph" style:parent-style-name="Standard">
      <style:paragraph-properties fo:margin-top="0cm" fo:margin-bottom="0cm" fo:text-align="start" style:justify-single-word="false"/>
      <style:text-properties fo:color="#000000" style:font-name="Comic Sans MS" fo:font-size="10pt" fo:language="es" fo:country="ES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fo:text-align="start" style:justify-single-word="false"/>
      <style:text-properties fo:color="#000000" style:font-name="Comic Sans MS" fo:font-size="10pt" fo:language="es" fo:country="E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Comic Sans MS1"/>
    </style:style>
    <style:style style:name="P53" style:family="paragraph" style:parent-style-name="Table_20_Contents">
      <style:paragraph-properties fo:text-align="start" style:justify-single-word="false"/>
      <style:text-properties style:font-name="Comic Sans MS1" fo:font-weight="bold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Comic Sans MS1" fo:font-size="10pt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P57" style:family="paragraph" style:parent-style-name="List_20_Paragraph">
      <style:paragraph-properties fo:margin-left="0.049cm" fo:margin-right="0cm" fo:text-indent="0cm" style:auto-text-indent="false">
        <style:tab-stops>
          <style:tab-stop style:position="0.385cm"/>
        </style:tab-stops>
      </style:paragraph-properties>
      <style:text-properties fo:color="#000000" style:font-name="Comic Sans MS" fo:font-size="10pt" fo:language="es" fo:country="ES" style:font-size-asian="10pt" style:font-size-complex="10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andard">
      <style:paragraph-properties fo:margin-top="0cm" fo:margin-bottom="0cm" fo:text-align="start" style:justify-single-word="false"/>
      <style:text-properties fo:color="#0000cc" style:font-name="Comic Sans MS1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cc" style:font-name="Comic Sans MS1" style:text-underline-style="none" fo:font-weight="bold" style:font-weight-asian="bold" style:font-weight-complex="bold"/>
    </style:style>
    <style:style style:name="P61" style:family="paragraph" style:parent-style-name="Standard">
      <style:text-properties fo:color="#000000" style:font-name="Comic Sans MS" fo:font-size="10pt" fo:language="es" fo:country="ES" fo:font-weight="bold" style:font-size-asian="10pt" style:font-weight-asian="bold" style:font-size-complex="10pt" style:font-weight-complex="bold"/>
    </style:style>
    <style:style style:name="P62" style:family="paragraph" style:parent-style-name="Standard">
      <style:text-properties fo:color="#000000" style:font-name="Comic Sans MS" fo:font-size="10pt" fo:language="es" fo:country="ES" style:font-size-asian="10pt" style:font-size-complex="10pt"/>
    </style:style>
    <style:style style:name="P63" style:family="paragraph" style:parent-style-name="List_20_Paragraph" style:list-style-name="WWNum1">
      <style:paragraph-properties fo:margin-left="-0.002cm" fo:margin-right="0cm" fo:text-align="start" style:justify-single-word="false" fo:text-indent="0cm" style:auto-text-indent="false"/>
      <style:text-properties fo:color="#000000" style:font-name="Comic Sans MS" fo:font-size="10pt" fo:language="es" fo:country="ES" style:font-size-asian="10pt" style:font-name-complex="Estrangelo Edessa" style:font-size-complex="10pt"/>
    </style:style>
    <style:style style:name="P64" style:family="paragraph" style:parent-style-name="List_20_Paragraph" style:list-style-name="WWNum1">
      <style:paragraph-properties fo:margin-left="-0.002cm" fo:margin-right="0cm" fo:text-align="start" style:justify-single-word="false" fo:text-indent="0cm" style:auto-text-indent="false"/>
      <style:text-properties fo:color="#000000" style:font-name="Comic Sans MS" fo:font-size="10pt" fo:language="es" fo:country="ES" style:font-size-asian="10pt" style:font-size-complex="10pt"/>
    </style:style>
    <style:style style:name="P65" style:family="paragraph" style:parent-style-name="List_20_Paragraph" style:list-style-name="WWNum1">
      <style:paragraph-properties fo:margin-left="-0.002cm" fo:margin-right="0cm" fo:text-align="start" style:justify-single-word="false" fo:text-indent="0cm" style:auto-text-indent="false"/>
      <style:text-properties fo:color="#000000" style:font-name="Comic Sans MS" fo:font-size="10pt" fo:language="es" fo:country="ES" style:text-underline-style="solid" style:text-underline-width="auto" style:text-underline-color="font-color" style:font-size-asian="10pt" style:font-name-complex="Estrangelo Edessa" style:font-size-complex="10pt"/>
    </style:style>
    <style:style style:name="P66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fo:color="#000000" style:font-name="Comic Sans MS" fo:font-size="10pt" fo:language="es" fo:country="ES" style:font-size-asian="10pt" style:font-size-complex="10pt"/>
    </style:style>
    <style:style style:name="P67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fo:color="#000000" style:font-name="Comic Sans MS" fo:font-size="10pt" fo:language="es" fo:country="ES" style:font-size-asian="10pt" style:font-name-complex="Estrangelo Edessa" style:font-size-complex="10pt"/>
    </style:style>
    <style:style style:name="P68" style:family="paragraph" style:parent-style-name="List_20_Paragraph" style:list-style-name="WWNum6">
      <style:paragraph-properties fo:margin-left="0.049cm" fo:margin-right="0cm" fo:text-indent="0cm" style:auto-text-indent="false">
        <style:tab-stops>
          <style:tab-stop style:position="0.385cm"/>
        </style:tab-stops>
      </style:paragraph-properties>
      <style:text-properties fo:color="#000000" style:font-name="Comic Sans MS" fo:font-size="10pt" fo:language="es" fo:country="ES" style:font-size-asian="10pt" style:font-size-complex="10pt"/>
    </style:style>
    <style:style style:name="P69" style:family="paragraph" style:parent-style-name="List_20_Paragraph" style:list-style-name="L1">
      <style:paragraph-properties fo:margin-left="0.049cm" fo:margin-right="0cm" fo:text-indent="0cm" style:auto-text-indent="false">
        <style:tab-stops>
          <style:tab-stop style:position="0.385cm"/>
        </style:tab-stops>
      </style:paragraph-properties>
      <style:text-properties fo:color="#000000" style:font-name="Comic Sans MS" fo:font-size="10pt" fo:language="es" fo:country="ES" style:font-size-asian="10pt" style:font-size-complex="10pt"/>
    </style:style>
    <style:style style:name="P70" style:family="paragraph" style:parent-style-name="List_20_Paragraph" style:list-style-name="WWNum6">
      <style:paragraph-properties fo:margin-left="0.434cm" fo:margin-right="0cm" fo:text-indent="-0.385cm" style:auto-text-indent="false">
        <style:tab-stops>
          <style:tab-stop style:position="0.385cm"/>
        </style:tab-stops>
      </style:paragraph-properties>
      <style:text-properties fo:color="#000000" style:font-name="Comic Sans MS" fo:font-size="10pt" fo:language="es" fo:country="ES" style:font-size-asian="10pt" style:font-size-complex="10pt"/>
    </style:style>
    <style:style style:name="T1" style:family="text">
      <style:text-properties fo:color="#ff0000" fo:font-size="10pt" fo:language="es" fo:country="ES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font-size="10pt" fo:language="es" fo:country="ES" style:text-underline-style="none" style:font-size-asian="10pt" style:font-size-complex="10pt"/>
    </style:style>
    <style:style style:name="T4" style:family="text">
      <style:text-properties fo:font-size="10pt" fo:language="es" fo:country="ES" fo:font-style="italic" style:text-underline-style="none" style:font-size-asian="10pt" style:font-style-asian="italic" style:font-size-complex="10pt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name-complex="Estrangelo Edessa" style:font-weight-complex="normal"/>
    </style:style>
    <style:style style:name="T7" style:family="text">
      <style:text-properties style:text-underline-style="solid" style:text-underline-width="auto" style:text-underline-color="font-color" style:font-name-complex="Estrangelo Edessa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complex="Estrangelo Edessa"/>
    </style:style>
    <style:style style:name="T10" style:family="text">
      <style:text-properties style:font-name="Comic Sans MS"/>
    </style:style>
    <style:style style:name="T11" style:family="text">
      <style:text-properties style:font-name="Comic Sans MS" fo:font-size="10pt" fo:language="es" fo:country="ES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Comic Sans MS" fo:font-size="10pt" fo:language="es" fo:country="ES" style:font-size-asian="10pt" style:font-size-complex="10pt"/>
    </style:style>
    <style:style style:name="T13" style:family="text">
      <style:text-properties style:font-name="Comic Sans MS" fo:font-size="10pt" fo:language="es" fo:country="ES" fo:font-weight="bold" style:font-size-asian="10pt" style:font-weight-asian="bold" style:font-size-complex="10pt" style:font-weight-complex="bold"/>
    </style:style>
    <style:style style:name="T14" style:family="text">
      <style:text-properties style:font-name="Comic Sans MS" fo:font-size="10pt" fo:language="es" fo:country="ES" style:text-underline-style="none" style:font-size-asian="10pt" style:font-size-complex="10pt"/>
    </style:style>
    <style:style style:name="T15" style:family="text">
      <style:text-properties style:font-name="Comic Sans MS" fo:language="es" fo:country="ES"/>
    </style:style>
    <style:style style:name="T16" style:family="text">
      <style:text-properties style:font-name="Comic Sans MS" fo:language="es" fo:country="ES" style:text-underline-style="solid" style:text-underline-width="auto" style:text-underline-color="font-color"/>
    </style:style>
    <style:style style:name="T17" style:family="text">
      <style:text-properties style:font-name="Comic Sans MS" fo:font-weight="normal" style:font-weight-asian="normal" style:font-weight-complex="normal"/>
    </style:style>
    <style:style style:name="T18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Comic Sans MS" style:text-underline-style="solid" style:text-underline-width="auto" style:text-underline-color="font-color"/>
    </style:style>
    <style:style style:name="T20" style:family="text">
      <style:text-properties style:font-name="Comic Sans MS1"/>
    </style:style>
    <style:style style:name="T21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9933" style:font-name="Comic Sans MS1" fo:font-weight="bold" style:font-weight-asian="bold" style:font-weight-complex="bold"/>
    </style:style>
    <style:style style:name="T23" style:family="text">
      <style:text-properties fo:color="#009933" fo:font-weight="bol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-complex="Estrangelo Edessa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0000cc" style:font-name="Comic Sans MS1" style:font-name-complex="Estrangelo Edessa"/>
    </style:style>
    <style:style style:name="T29" style:family="text">
      <style:text-properties fo:color="#0000cc" style:font-name="Comic Sans MS1" style:text-underline-style="none" fo:font-weight="normal" style:font-weight-asian="normal" style:font-name-complex="Estrangelo Edessa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équence de travail : 1492, UN NUEVO MUNDO POR DESCUBRIR</text:p>
      <text:p text:style-name="P16">¿Un nuevo mundo para quién ?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5">Elaborée en collaboration entre Mme MILLS Maria- Isabelle et Andrés Londoño-Kiro au Lycée Marcel Pagnol d'Athis-Mons</text:p>
          </table:table-cell>
          <table:covered-table-cell/>
        </table:table-row>
        <table:table-row>
          <table:table-cell table:style-name="Tableau2.A2" office:value-type="string">
            <text:p text:style-name="P15">Notion étudiée et problématiques</text:p>
            <text:p text:style-name="P30"/>
            <text:p text:style-name="P31">Axes de la réflexion</text:p>
            <text:p text:style-name="P31"/>
            <text:p text:style-name="P30">Etape <text:s/>1 : 1492, une date majeure : Découverte par C.Colomb d'un continent inconnu des européens.</text:p>
            <text:p text:style-name="P30"/>
            <text:p text:style-name="P30">Etape 2 : Les espagnols et la Conquête, un choc de cultures</text:p>
            <text:p text:style-name="P30"/>
            <text:p text:style-name="P30">Etape 3 : Les échanges entre l'Amérique et l'Europe, évolution des équilibres culturels et commerciaux.</text:p>
            <text:p text:style-name="P30"/>
            <text:p text:style-name="P6">Activité finale prévue :<text:span text:style-name="T8"> <text:s/>EE, Rédaction d'un article sur l'histoire du chocolat.</text:span></text:p>
            <text:p text:style-name="P11"/>
            <text:p text:style-name="P6">Nombre de séances : 10</text:p>
          </table:table-cell>
          <table:table-cell table:style-name="Tableau2.B2" office:value-type="string">
            <text:p text:style-name="P53">Classe : Seconde <text:s/>Niveau visé : A2/B1</text:p>
            <text:p text:style-name="P52"/>
            <text:p text:style-name="P52"><text:span text:style-name="T26">Pré-requis :</text:span> Connaissances des élèves sur la découverte de l’Amérique (étudiée en Histoire-Géographie).</text:p>
            <text:p text:style-name="P52">Description d'une scène et de ses acteurs principaux.</text:p>
            <text:p text:style-name="P52"/>
            <text:p text:style-name="P54"><text:span text:style-name="T26">CO</text:span> Peut comprendre et extraire l'information essentielle de courts passages enregistrés ayant trait à un sujet courant prévisible formulé dans une langue clairement articulée.</text:p>
            <text:p text:style-name="P55">EO <text:span text:style-name="T27">Peut établir un contact social et participer à une courte conversation avec un locuteur natif (Andrés).</text:span></text:p>
            <text:p text:style-name="P56">Peut décrire et comparer les gens, <text:s/>les lieux et les situations en termes simples.</text:p>
            <text:p text:style-name="P56">Peut réagir simplement et exprimer son avis, expliquer en quoi une chose <text:s/>lui plaît, le surprend, lui déplaît. </text:p>
            <text:p text:style-name="P56">Peut faire une description brève un événement, d'un voyage récent</text:p>
            <text:p text:style-name="P55">CE <text:span text:style-name="T27">Peut comprendre la description d’événements, de sentiments et repérer les <text:s/>points principaux d'un texte descriptif ou d'un dialogue.</text:span></text:p>
            <text:p text:style-name="P54"><text:span text:style-name="T26">EE</text:span> <text:s/>Peut écrire un texte articulé simplement sur un sujet ayant trait à un thème étudié en cours.</text:p>
            <text:p text:style-name="P54">Peut prendre des notes lors de l'écoute d'un exposé enregistré.</text:p>
          </table:table-cell>
        </table:table-row>
      </table:table>
      <text:p text:style-name="P16"/>
      <text:p text:style-name="P37">Andrés Londoño-Kiro s'est activement investi dans cette séquence. Il a choisi le thème du chocolat qui, en tant que colombien, lui semblait particulièrement riche et intéressant pour orienter la thématique de la découverte. <text:s/>Avant la sortie avec les élèves, , nous sommes tous deux allés au musée pour préparer les 7 thématiques sur lesquelles ceux-ci devraient, par groupes de trois ou quatre. Le Musée du Chocolat, Boulevard Bonne nouvelle, dans le 10ème arrondissement fait une large part à l'histoire de ce produit au temps des civilisations précolombiennes. Des reproductions d'objets, <text:s/>des frises chronologiques, des films et des panneaux explicatifs en espagnol, ont permis aux élèves de recueillir une grande partie des informations utiles à l'activité finale. Sur place, nous avons d'abord suivi une visite guidée vivante et documentée puis nous avons assisté à la confection de pralinés et enfin à une dégustation (de pastilles de chocolat de différentes provenances, et d'une boisson chocolatée au choix, parfumée ou épicée) . Les groupes ont ensuite eu un temps libre pour écrire leur article et <text:s/>faire des photos (avec la permission du musée). Mr. Londoño a su intéresser les élèves par la qualité de ses préparations de cours et son contact aisé avec les adolescent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41">DOCUMENTS ETUDIÉS</text:p>
              <text:p text:style-name="P40"/>
            </table:table-cell>
            <table:table-cell table:style-name="Tableau1.A1" office:value-type="string">
              <text:p text:style-name="P43">ACTIVITES LANGAGIERES</text:p>
              <text:p text:style-name="P42"/>
            </table:table-cell>
            <table:table-cell table:style-name="Tableau1.A1" office:value-type="string">
              <text:p text:style-name="P41">OBJECTIFS</text:p>
            </table:table-cell>
            <table:table-cell table:style-name="Tableau1.A1" office:value-type="string">
              <text:p text:style-name="P41">MISE EN OEUVRE</text:p>
            </table:table-cell>
            <table:table-cell table:style-name="Tableau1.A1" office:value-type="string">
              <text:p text:style-name="P28">TRAVAIL PRÉVU POUR LA MAISON</text:p>
              <text:p text:style-name="P28">En casa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44"/>
            <text:p text:style-name="P44">S1 <text:s/>Travail en co-animation avec Andres, en classe entière.</text:p>
            <text:p text:style-name="P45">Le groupe-classe fait la connaissance d' Andrés, qui nous a rejoint pour le deuxième <text:s/>trimestre.</text:p>
            <text:p text:style-name="P45">Echange autour de son pays d'origine, la Colombie, ses paysages, sa culture à partir d'un diaporama.</text:p>
            <text:p text:style-name="P45"/>
            <text:p text:style-name="P46">Étape <text:s/>1 :Introduction au thème étudié “La découverte de l'Amérique par C. Colomb.</text:p>
            <text:p text:style-name="P45">Colombie/ Colomb : des photos de statues de Colomb, de caravelles en mer, d'un timbre représentant <text:s/>le portrait de Colomb sur fond de carte géographique</text:p>
            <text:p text:style-name="P45"/>
          </table:table-cell>
          <table:table-cell table:style-name="Tableau1.A2" office:value-type="string">
            <text:p text:style-name="P17"/>
            <text:p text:style-name="P17">EOI/EOC</text:p>
          </table:table-cell>
          <table:table-cell table:style-name="Tableau1.A2" office:value-type="string">
            <text:p text:style-name="P18"/>
            <text:p text:style-name="P18">- <text:span text:style-name="T5">Etablir un contact</text:span> avec notre nouvel assistant, le connaître mieux à travers un dialogue ouvert de questions/ Réponses.</text:p>
            <text:p text:style-name="P18"/>
            <text:p text:style-name="P18"/>
            <text:p text:style-name="P18">- <text:span text:style-name="T5">découvrir des représentations</text:span> contemporaines et variées commémorant la découverte du Nouveau Monde par Christophe Colomb (statues, timbres, portraits)</text:p>
            <text:p text:style-name="P18"/>
            <text:p text:style-name="P18">- <text:span text:style-name="T5">Décrire des documents iconographiques</text:span> puis établir des liens entre eux en <text:s/>réactivant les connaissances acquises en cours d'Histoire.</text:p>
            <text:p text:style-name="P18"/>
            <text:p text:style-name="P18">- <text:span text:style-name="T5">Présenter un personnage historique</text:span></text:p>
            <text:p text:style-name="P18"/>
            <text:p text:style-name="P14"/>
          </table:table-cell>
          <table:table-cell table:style-name="Tableau1.A2" office:value-type="string">
            <text:p text:style-name="P29"/>
            <text:p text:style-name="P29">- Dialogue avec Andrés : réactivation du lexique courant permettant de faire connaissance ( la phrase interrogative, le tutoiement)</text:p>
            <text:p text:style-name="P29"/>
            <text:p text:style-name="P29">- les représentations et les objets associés à Christophe Colomb (la estatua, los barcos, el océano, la cruz, el encuentro entre dos continentes)</text:p>
            <text:p text:style-name="P29"/>
            <text:p text:style-name="P29">- situer</text:p>
            <text:p text:style-name="P29">- l'opposition (mientras que)</text:p>
            <text:p text:style-name="P29">- Réactivation des temps du passé (l'imparfait)</text:p>
          </table:table-cell>
          <table:table-cell table:style-name="Tableau1.A2" office:value-type="string">
            <text:p text:style-name="P8"/>
            <text:p text:style-name="P8">EOC: Lee la biografía de Cristobal Colón para saber más acerca de este personaje histórico.</text:p>
            <text:p text:style-name="P8"/>
            <text:p text:style-name="P27"><text:a xlink:type="simple" xlink:href="http://webdelmaestro.com/wp-content/uploads/2014/06/Cristóbal-Colón-para-niños.pdf" text:style-name="Internet_20_link"><text:span text:style-name="T1">http://webdelmaestro.com/wp-content/uploads/2014/06/Crist%C3%B3bal-Col%C3%B3n-para-ni%C3%B1os.pdf</text:span></text:a></text:p>
            <text:p text:style-name="P9"/>
            <text:p text:style-name="P10">Preséntalo en 5 frases</text:p>
          </table:table-cell>
        </table:table-row>
        <table:table-row table:style-name="Tableau1.1">
          <table:table-cell table:style-name="Tableau1.A1" office:value-type="string">
            <text:p text:style-name="P21"/>
            <text:p text:style-name="P21">S2 : </text:p>
            <text:p text:style-name="P21">Video : “Historia del 12 de octubre de 1492” <text:span text:style-name="T5">Venezuelatuya.com</text:span></text:p>
          </table:table-cell>
          <table:table-cell table:style-name="Tableau1.A1" office:value-type="string">
            <text:p text:style-name="P21"/>
            <text:p text:style-name="P21">CO, EOC/EOI</text:p>
            <text:p text:style-name="P19"/>
          </table:table-cell>
          <table:table-cell table:style-name="Tableau1.A1" office:value-type="string">
            <text:p text:style-name="P20"/>
            <text:p text:style-name="P19"><text:span text:style-name="T5">Comprendre un document vidéo</text:span><text:span text:style-name="T8"> <text:s/>clairement présenté, dans une langue standard et clairement articulée. </text:span></text:p>
            <text:p text:style-name="P22"><text:s/></text:p>
            <text:p text:style-name="P20">Repérer les thèmes abordés dans le document.</text:p>
            <text:p text:style-name="P20"/>
            <text:p text:style-name="P19"><text:span text:style-name="T5">Prendre des notes : <text:s/>relever les <text:s/>points principaux de l'exposé </text:span>relatifs à des dates et aux étapes de cet évènement historique.</text:p>
            <text:p text:style-name="P19">. </text:p>
            <text:p text:style-name="P20"/>
          </table:table-cell>
          <table:table-cell table:style-name="Tableau1.A1" office:value-type="string">
            <text:p text:style-name="P25"/>
            <text:p text:style-name="P25">- Mise en commun des informations retenues <text:s/>dans la biographie lue à la maison.</text:p>
            <text:p text:style-name="P25"/>
            <text:p text:style-name="P25">- Visionnage fragmenté de la video avec prise de notes libre.</text:p>
            <text:p text:style-name="P25"/>
            <text:p text:style-name="P25">- Fiche de synthèse à complèter après mise en commun des informations relevées par le groupe</text:p>
            <text:p text:style-name="P25"/>
            <text:p text:style-name="P23"><text:span text:style-name="T5">Exprimer des hypothèses :</text:span> </text:p>
            <text:p text:style-name="P23">Creo comprender que...</text:p>
            <text:p text:style-name="P23">Me parece que...</text:p>
            <text:p text:style-name="P23"/>
            <text:p text:style-name="P24">Le lexique du voyage (la ruta, viajar,)</text:p>
            <text:p text:style-name="P24">Les temps du passé (imparfait/ passé simple)</text:p>
            <text:p text:style-name="P24"><text:s/>Les indicateurs de temps <text:s/>(desde/ a partir de …)</text:p>
            <text:p text:style-name="P24"/>
            <text:p text:style-name="P19"><text:soft-page-break/></text:p>
            <text:p text:style-name="P12"/>
          </table:table-cell>
          <table:table-cell table:style-name="Tableau1.A1" office:value-type="string">
            <text:p text:style-name="P4"/>
            <text:p text:style-name="P4">EOC : Cuenta la historia del 12 de octubre en 8 frases ayudándote del cuadro sintético.</text:p>
          </table:table-cell>
        </table:table-row>
        <table:table-row table:style-name="Tableau1.1">
          <table:table-cell table:style-name="Tableau1.A1" office:value-type="string">
            <text:p text:style-name="P32"/>
            <text:p text:style-name="P32">S3 : </text:p>
            <text:p text:style-name="P32"><text:span text:style-name="T28">Étape 2 : </text:span><text:span text:style-name="T29">Les espagnols et la Conquête, un choc de cultures</text:span></text:p>
            <text:p text:style-name="P32">Introducción : cuadro de Dióscoro Teofilo Puebla Tolín “Primer desembarco de Cristóbal Colón (p144 du manuel)</text:p>
            <text:p text:style-name="P32"/>
            <text:p text:style-name="P32">Texto <text:s/>: “Cristobal Colón llega a América “ José María Plaza, <text:span text:style-name="T24">¿Quién era Cristobal Colón?</text:span></text:p>
            <text:p text:style-name="P32"/>
            <text:p text:style-name="P32"/>
            <text:p text:style-name="P32"/>
            <text:p text:style-name="P32"/>
          </table:table-cell>
          <table:table-cell table:style-name="Tableau1.A1" office:value-type="string">
            <text:p text:style-name="P33"><text:s/></text:p>
            <text:p text:style-name="P32">EOC/CE</text:p>
          </table:table-cell>
          <table:table-cell table:style-name="Tableau1.A1" office:value-type="string">
            <text:p text:style-name="P19"/>
            <text:p text:style-name="P19">Découvrir la première rencontre de Colomb et des amérindiens ainsi que la finalité de cette expédition: trouver et ramener des richesses.</text:p>
            <text:p text:style-name="P19"/>
            <text:p text:style-name="P19">Connaître les premières réactions <text:s/>des acteurs en présence.</text:p>
          </table:table-cell>
          <table:table-cell table:style-name="Tableau1.A1" office:value-type="string">
            <text:list xml:id="list28240083" text:style-name="WWNum1">
              <text:list-header>
                <text:p text:style-name="P63"/>
                <text:p text:style-name="P66"><text:span text:style-name="T25">-</text:span><text:span text:style-name="T9"> Description du tableau : a</text:span><text:span text:style-name="T25">ttitudes, habillement, ambiance en vue de préparer la compréhension écrite.</text:span></text:p>
                <text:p text:style-name="P63"/>
                <text:p text:style-name="P64"><text:span text:style-name="T25">- </text:span><text:span text:style-name="T9">Compréhension silencieuse guidée</text:span><text:span text:style-name="T25"> <text:s/>du document </text:span></text:p>
                <text:p text:style-name="P63">- Mise en commun des points essentiels..</text:p>
                <text:p text:style-name="P67"/>
                <text:p text:style-name="P66"><text:span text:style-name="T6">- Réemploi des temps du passé</text:span><text:span text:style-name="T25"> (le plus-que-parfait)</text:span></text:p>
                <text:p text:style-name="P65">-La comparaison / l'opposition.</text:p>
                <text:p text:style-name="P65">-Les démonstratifs (aquel/ aquella)</text:p>
                <text:p text:style-name="P64"><text:span text:style-name="T7">-Lexique de la description physique : l'apparence, les vêtements</text:span><text:span text:style-name="T9">. </text:span></text:p>
              </text:list-header>
            </text:list>
          </table:table-cell>
          <table:table-cell table:style-name="Tableau1.A2" office:value-type="string">
            <text:p text:style-name="P2"/>
            <text:p text:style-name="P2">EE : Prepara las siguientes preguntas :</text:p>
            <text:p text:style-name="P2">¿En qué se diferenciaban los españoles de los amerindios ?</text:p>
            <text:p text:style-name="P2">¿Qué llamó más la atención de los españoles?</text:p>
          </table:table-cell>
        </table:table-row>
        <table:table-row table:style-name="Tableau1.1">
          <table:table-cell table:style-name="Tableau1.A1" office:value-type="string">
            <text:p text:style-name="P38"/>
            <text:p text:style-name="P38">S4 :</text:p>
            <text:p text:style-name="P38">Séance en <text:span text:style-name="T20">co-animation avec Andres, en classe entière.</text:span></text:p>
            <text:p text:style-name="P35"/>
            <text:p text:style-name="P34"><text:span text:style-name="T13">Video (choisie par Andrés) “</text:span><text:span text:style-name="T21">La Asombrosa Excursión de Zamba a las Culturas Precolombinas »</text:span></text:p>
            <text:p text:style-name="P36">TV Pública Argentina</text:p>
            <text:p text:style-name="P35"/>
            <text:p text:style-name="P35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Tableau1.A1" office:value-type="string">
            <text:p text:style-name="P19"><text:s/></text:p>
            <text:p text:style-name="P19">CO/EOI</text:p>
          </table:table-cell>
          <table:table-cell table:style-name="Tableau1.A1" office:value-type="string">
            <text:p text:style-name="P19"/>
            <text:p text:style-name="P19"><text:s/>Découverte de quelques traits des civilisations aztèque, maya et inca à travers un dessin animé au ton humoristique et familier.</text:p>
            <text:p text:style-name="P19"/>
            <text:p text:style-name="P19">Situer géographiquement les 3 grandes civilisations.</text:p>
            <text:p text:style-name="P19"/>
            <text:p text:style-name="P19">Identifier des éléments caractéristiques de ces civilisations : organisation, nom des empereurs, mode de vie.</text:p>
            <text:p text:style-name="P19"/>
            <text:p text:style-name="P19"/>
          </table:table-cell>
          <table:table-cell table:style-name="Tableau1.A1" office:value-type="string">
            <text:p text:style-name="P19"/>
            <text:p text:style-name="P25">-Visionnage fractionné de la vidéo <text:s/>avec prise de notes et mise en commun des éléments essentiels compris.</text:p>
            <text:p text:style-name="P25"/>
            <text:p text:style-name="P26"><text:span text:style-name="T16">-Lexique de la géographie</text:span><text:span text:style-name="T15"> (América del Norte, Central, del Sur, los Andes, el río, la selva)</text:span></text:p>
            <text:p text:style-name="P25"/>
            <text:p text:style-name="P26"><text:span text:style-name="T16">-Lexique relatif au mode de vie des amérindiens </text:span><text:span text:style-name="T15">: culture, activités, organisation politique</text:span></text:p>
            <text:p text:style-name="P25"/>
            <text:p text:style-name="P25">-Donner un point une opinion (me ha gustado/ interesado/ sorprendido descubrir...</text:p>
            <text:p text:style-name="P25"/>
          </table:table-cell>
          <table:table-cell table:style-name="Tableau1.A1" office:value-type="string">
            <text:p text:style-name="P2"/>
            <text:p text:style-name="P2">EOC : Prepara la pregunta siguiente : ¿Qué aspectos de las civilizaciones estudiadas en clase te han sorprendido más? </text:p>
            <text:p text:style-name="P2">Cita 3 elementos.</text:p>
          </table:table-cell>
        </table:table-row>
        <table:table-row table:style-name="Tableau1.1">
          <table:table-cell table:style-name="Tableau1.A1" office:value-type="string">
            <text:p text:style-name="P47"/>
            <text:p text:style-name="P49"><text:span text:style-name="T2">S5 </text:span><text:span text:style-name="T3">“Quetzalcoatl y Cortés”</text:span></text:p>
            <text:p text:style-name="P49"><text:span text:style-name="T3">Carlos Fuentes, </text:span><text:span text:style-name="T4">Todos los gatos son pardos</text:span></text:p>
          </table:table-cell>
          <table:table-cell table:style-name="Tableau1.A1" office:value-type="string">
            <text:p text:style-name="P21"/>
            <text:p text:style-name="P21">CE, EOC/EOI</text:p>
          </table:table-cell>
          <table:table-cell table:style-name="Tableau1.A1" office:value-type="string">
            <text:p text:style-name="P19"/>
            <text:p text:style-name="P19">Lire et comprendre l'essentiel d'un dialogue.</text:p>
            <text:p text:style-name="P19"/>
            <text:p text:style-name="P19">Découvrir deux personnages historiques : Hernán Cortés et Moctezuma ainsi que <text:s/>l'importance de la religion/ la spiritualité dans le monde aztèque.</text:p>
            <text:p text:style-name="P19"/>
            <text:p text:style-name="P19"/>
          </table:table-cell>
          <table:table-cell table:style-name="Tableau1.A1" office:value-type="string">
            <text:p text:style-name="P20"/>
            <text:p text:style-name="P13"><text:span text:style-name="T14">- Lecture à haute voix par le professeur </text:span><text:span text:style-name="T12"><text:s/>du dialogue avec élucidation.</text:span></text:p>
            <text:p text:style-name="P19">Partage des premières réactions.</text:p>
            <text:p text:style-name="P19">Puis lecture silencieuse guidée.</text:p>
            <text:p text:style-name="P19"/>
            <text:p text:style-name="P13"><text:span text:style-name="T12">- </text:span><text:span text:style-name="T14">Exercice de lecture en binômes</text:span></text:p>
            <text:p text:style-name="P22"/>
            <text:p text:style-name="P13"><text:span text:style-name="T11">- Le lexique des hiérarchies sociales</text:span><text:span text:style-name="T12"> <text:s/>(el emperador, el sacerdote, los guerreros..)</text:span></text:p>
            <text:p text:style-name="P13"><text:span text:style-name="T11">Les emplois de ESTAR </text:span><text:span text:style-name="T12">(estar + adjectif)</text:span></text:p>
            <text:p text:style-name="P13"><text:span text:style-name="T11">La simultanéïté </text:span><text:span text:style-name="T12">: Al + infinitif.</text:span></text:p>
            <text:p text:style-name="P19"><text:span text:style-name="T5">Exprimer un sentiment</text:span> (estar contento, satisfecho, sentir alivio, tener miedo...)</text:p>
            <text:p text:style-name="P19"/>
          </table:table-cell>
          <table:table-cell table:style-name="Tableau1.A1" office:value-type="string">
            <text:p text:style-name="P2"/>
            <text:p text:style-name="P2">EO : Préparer une lecture expressive du dialogue p. p154</text:p>
          </table:table-cell>
        </table:table-row>
        <table:table-row table:style-name="Tableau1.1">
          <table:table-cell table:style-name="Tableau1.A1" office:value-type="string">
            <text:p text:style-name="P47"/>
            <text:p text:style-name="P47">S6 <text:span text:style-name="T27"><text:s/>Introduction</text:span> <text:span text:style-name="T30">D</text:span><text:span text:style-name="T18">ibujo humorístico de Oski “Retrato </text:span><text:span text:style-name="T17">de Hernán Cortés.” (Juntos, p155)</text:span></text:p>
            <text:p text:style-name="P50"/>
            <text:p text:style-name="P30">Etape 3 : Les échanges entre l'Amérique et l'Europe, évolution des équilibres culturels et commerciaux.</text:p>
            <text:p text:style-name="P59"/>
            <text:p text:style-name="P47">CO ¿Qué llevó Colón a América? (Nuevas Voces, classe de seconde)</text:p>
          </table:table-cell>
          <table:table-cell table:style-name="Tableau1.A1" office:value-type="string">
            <text:p text:style-name="P19"/>
            <text:p text:style-name="P19">EO/ CO</text:p>
          </table:table-cell>
          <table:table-cell table:style-name="Tableau1.A1" office:value-type="string">
            <text:p text:style-name="P19"/>
            <text:p text:style-name="P19">Travailler la <text:s/>phonologie et l'intonation (exercice de lecture du dialogue)</text:p>
            <text:p text:style-name="P19"/>
            <text:p text:style-name="P19">Comprendre une représentation humoristique d'un personnage historique.</text:p>
            <text:p text:style-name="P19"/>
            <text:p text:style-name="P19">Découvrir les échanges entre les espagnols et les amérindienss à travers un<text:span text:style-name="T27"> bref dialogue entre natifs (un colmbien et une paraguayenne)</text:span></text:p>
          </table:table-cell>
          <table:table-cell table:style-name="Tableau1.A1" office:value-type="string">
            <text:p text:style-name="P50"/>
            <text:p text:style-name="P50">Lecture du dialogue en binômes devant la classe. </text:p>
            <text:p text:style-name="P50"/>
            <text:p text:style-name="P50"/>
            <text:p text:style-name="P48"><text:span text:style-name="T19">Ecoute guidée du dialogue </text:span><text:span text:style-name="T10">et mise en commun des éléments importants.</text:span></text:p>
            <text:p text:style-name="P50"/>
            <text:p text:style-name="P51">Langue : Traer/ llevar</text:p>
            <text:p text:style-name="P51">Les adverbes de manière.</text:p>
            <text:p text:style-name="P48"><text:span text:style-name="T19">Lexique des échanges</text:span><text:span text:style-name="T10"> commerciaux et culturels.</text:span></text:p>
          </table:table-cell>
          <table:table-cell table:style-name="Tableau1.A1" office:value-type="string">
            <text:p text:style-name="P2">Busca en internet otros intercambios que tuvieron lugar entre españoles y amerindios.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38"><text:s/></text:p>
            <text:p text:style-name="P38">S7 </text:p>
            <text:p text:style-name="P38">Visite du musée du chocolat </text:p>
            <text:p text:style-name="P38">Boulevard Bonne Nouvelle à <text:s/>Paris avec Andrés</text:p>
            <text:p text:style-name="P38"/>
          </table:table-cell>
          <table:table-cell table:style-name="Tableau1.A1" office:value-type="string">
            <text:p text:style-name="P5"/>
            <text:p text:style-name="P5">EOI avec Andrés</text:p>
            <text:p text:style-name="P5">Repérage d'informations pertinentes pour la rédaction de l'article</text:p>
          </table:table-cell>
          <table:table-cell table:style-name="Tableau1.A1" office:value-type="string">
            <text:p text:style-name="P19"/>
            <text:p text:style-name="P19">Découvrir les origines du chocolat <text:s/>depuis sa découverte en Amériqe Latine jusqu'à son exportation en Europe.</text:p>
            <text:p text:style-name="P19"/>
            <text:p text:style-name="P19">Approfondir la connaissance des civilisations liées à l'histoire du chocolat</text:p>
            <text:p text:style-name="P19"/>
            <text:p text:style-name="P19">Connaître le processus de transformation de cet aliment et sa valeur symbolique à travers le temps.</text:p>
          </table:table-cell>
          <table:table-cell table:style-name="Tableau1.A1" office:value-type="string">
            <text:p text:style-name="P19"/>
            <text:p text:style-name="P19">Visite guidée en français (aucun guide ne maîtrisait l'espagnol)</text:p>
            <text:p text:style-name="P19"/>
            <text:p text:style-name="P25">Démonstration par un maître-chocolatier de l'élaboration de chocolats</text:p>
            <text:p text:style-name="P19"/>
            <text:p text:style-name="P19">Dégustation <text:s/>: pastilles aux cacaos de différentes provenances, pralinés, boisson chocolatée au choix (épicée ou parfumée : recette aztèque, espagnole...)</text:p>
            <text:p text:style-name="P19"/>
            <text:p text:style-name="P19">Temps en autonomie par groupe pour prendre des notes sur les panneaux rédigés en espagnol et faire des photos.</text:p>
            <text:p text:style-name="P19"/>
          </table:table-cell>
          <table:table-cell table:style-name="Tableau1.A1" office:value-type="string">
            <text:p text:style-name="P3"/>
            <text:p text:style-name="P3">Cuenta las difentes actividades realizadas durante tu visita al museo del chocolate y lo que has apeciado.</text:p>
          </table:table-cell>
        </table:table-row>
        <table:table-row table:style-name="Tableau1.1">
          <table:table-cell table:style-name="Tableau1.A1" office:value-type="string">
            <text:p text:style-name="P21"/>
            <text:p text:style-name="P21">S8</text:p>
            <text:p text:style-name="P19">Partage d'expériences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.A1" office:value-type="string">
            <text:p text:style-name="P21"/>
            <text:p text:style-name="P21">EOC/EOI</text:p>
          </table:table-cell>
          <table:table-cell table:style-name="Tableau1.A1" office:value-type="string">
            <text:p text:style-name="P19"/>
            <text:p text:style-name="P19">Savoir raconter une excursion en respectant la chronologie.</text:p>
            <text:p text:style-name="P19"/>
            <text:p text:style-name="P19">Etre capable de donner des impressions de voyage.</text:p>
          </table:table-cell>
          <table:table-cell table:style-name="Tableau1.A1" office:value-type="string">
            <text:list xml:id="list28239904" text:style-name="WWNum6">
              <text:list-header>
                <text:p text:style-name="P68"/>
                <text:p text:style-name="P68">Mise en commun du déroulement de la sortie et trace écrite au passé.</text:p>
                <text:p text:style-name="P68"/>
              </text:list-header>
            </text:list>
            <text:p text:style-name="P57">- <text:s/>Réemploi des temps du passé pour parler de sa propre expérience. </text:p>
            <text:list xml:id="list28238192" text:style-name="L1">
              <text:list-item>
                <text:p text:style-name="P69">Les connecteurs logiques.</text:p>
              </text:list-item>
              <text:list-item>
                <text:p text:style-name="P69">Les indicateurs de temps</text:p>
              </text:list-item>
              <text:list-item>
                <text:p text:style-name="P69">Le lexique des goûts</text:p>
              </text:list-item>
            </text:list>
            <text:p text:style-name="P57"/>
            <text:p text:style-name="P57"/>
            <text:p text:style-name="P57"/>
            <text:p text:style-name="P57"/>
            <text:list xml:id="list28374276" text:continue-list="list28239904" text:style-name="WWNum6">
              <text:list-header>
                <text:p text:style-name="P68"/>
              </text:list-header>
            </text:list>
          </table:table-cell>
          <table:table-cell table:style-name="Tableau1.A1" office:value-type="string">
            <text:p text:style-name="P2"/>
            <text:p text:style-name="P2">Reúne la información necesaria a la redacción del artículo para Madmagz : fotos, notas</text:p>
          </table:table-cell>
        </table:table-row>
        <text:soft-page-break/>
        <table:table-row table:style-name="Tableau1.1">
          <table:table-cell table:style-name="Tableau1.A10" office:value-type="string">
            <text:p text:style-name="P21"/>
            <text:p text:style-name="P19"><text:span text:style-name="T26">S9</text:span> </text:p>
            <text:p text:style-name="P19">En salle informatique </text:p>
            <text:p text:style-name="P19">Rédaction d'un article sur le chocolat en groupes sur un thème imposé.</text:p>
          </table:table-cell>
          <table:table-cell table:style-name="Tableau1.A10" office:value-type="string">
            <text:p text:style-name="P19"/>
            <text:p text:style-name="P19"><text:s/><text:span text:style-name="T26">EE</text:span></text:p>
          </table:table-cell>
          <table:table-cell table:style-name="Tableau1.A10" office:value-type="string">
            <text:p text:style-name="P19"/>
            <text:p text:style-name="P19">Collaborer à la rédaction d'un article.</text:p>
            <text:p text:style-name="P19"/>
            <text:p text:style-name="P19">Mise en commun en groupes <text:s/>des informations recueillies lors de la visite et sélection des éléments pertinents pour la rédaction de l'article.</text:p>
            <text:p text:style-name="P19"/>
            <text:p text:style-name="P19"/>
            <text:p text:style-name="P19"/>
          </table:table-cell>
          <table:table-cell table:style-name="Tableau1.A10" office:value-type="string">
            <text:list xml:id="list28353308" text:continue-numbering="true" text:style-name="WWNum6">
              <text:list-header>
                <text:p text:style-name="P68"/>
                <text:p text:style-name="P68">Travail de rédaction et de recherche.</text:p>
              </text:list-header>
              <text:list-item>
                <text:p text:style-name="P68">Contrainte : utiliser exclusivement des sites hipanophones.</text:p>
              </text:list-item>
              <text:list-item>
                <text:p text:style-name="P68">Traducteurs en ligne interdits.</text:p>
              </text:list-item>
            </text:list>
          </table:table-cell>
          <table:table-cell table:style-name="Tableau1.A10" office:value-type="string">
            <text:p text:style-name="P2"/>
            <text:p text:style-name="P2">Poursuivre la rédaction de l'article et l'envoyer par courrier électronique au professuer pour correction.</text:p>
          </table:table-cell>
        </table:table-row>
        <table:table-row table:style-name="Tableau1.1">
          <table:table-cell table:style-name="Tableau1.A10" office:value-type="string">
            <text:p text:style-name="P39"/>
            <text:p text:style-name="P39">S10 :</text:p>
            <text:p text:style-name="P19"><text:span text:style-name="T23">Séance au CDI en </text:span><text:span text:style-name="T22">co-animation avec Andres, et Mme Boudjemaa, professeur documentalisteen classe entière.</text:span></text:p>
            <text:p text:style-name="P35"/>
            <text:p text:style-name="P19"/>
          </table:table-cell>
          <table:table-cell table:style-name="Tableau1.A10" office:value-type="string">
            <text:p text:style-name="P21"/>
            <text:p text:style-name="P21">EE</text:p>
          </table:table-cell>
          <table:table-cell table:style-name="Tableau1.A10" office:value-type="string">
            <text:p text:style-name="P19"/>
            <text:p text:style-name="P19">alisation du projet et importation des fichiers sur la plateforme Madmagz qui propose des outils pour créer un magazine </text:p>
          </table:table-cell>
          <table:table-cell table:style-name="Tableau1.A10" office:value-type="string">
            <text:list xml:id="list28364176" text:continue-numbering="true" text:style-name="WWNum6">
              <text:list-header>
                <text:p text:style-name="P70"/>
              </text:list-header>
              <text:list-item>
                <text:p text:style-name="P70">Choix des maquettes de mise en page, des polices et des photos qui seront publiées.</text:p>
              </text:list-item>
            </text:list>
          </table:table-cell>
          <table:table-cell table:style-name="Tableau1.A10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Estrangelo Edessa" svg:font-family="'Estrangelo Edess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ListLabel_20_1" style:display-name="ListLabel 1" style:family="text">
      <style:text-properties fo:color="#0070c0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9T13:19:37.96</meta:creation-date>
    <dc:date>2017-03-31T08:18:02.58</dc:date>
    <meta:editing-duration>PT11H31M38S</meta:editing-duration>
    <meta:editing-cycles>11</meta:editing-cycles>
    <meta:generator>OpenOffice.org/3.3$Win32 OpenOffice.org_project/330m20$Build-9567</meta:generator>
    <dc:creator>Isabelle MILLS</dc:creator>
    <meta:document-statistic meta:table-count="2" meta:image-count="0" meta:object-count="0" meta:page-count="6" meta:paragraph-count="164" meta:word-count="1731" meta:character-count="11125"/>
  </office:meta>
</office:document-meta>
</file>